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center" style:justify-single-word="false"/>
      <style:text-properties style:font-name="Verdana2" fo:font-size="11pt" officeooo:paragraph-rsid="002a00cf" style:font-size-asian="9.60000038146973pt" style:font-size-complex="11pt"/>
    </style:style>
    <style:style style:name="P13" style:family="paragraph" style:parent-style-name="Estilo_20_oficial">
      <style:paragraph-properties fo:line-height="150%" fo:text-align="start" style:justify-single-word="false"/>
      <style:text-properties style:font-name="Verdana2" fo:font-size="11pt" officeooo:paragraph-rsid="002a00cf" style:font-size-asian="9.60000038146973pt" style:font-size-complex="11pt"/>
    </style:style>
    <style:style style:name="P14" style:family="paragraph" style:parent-style-name="Estilo_20_oficial">
      <style:paragraph-properties fo:line-height="150%" fo:text-align="center" style:justify-single-word="false"/>
      <style:text-properties style:font-name="Verdana2" fo:font-size="12pt" fo:font-weight="bold" officeooo:paragraph-rsid="002a00cf" style:font-size-asian="12pt" style:font-weight-asian="bold" style:font-size-complex="12pt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P16" style:family="paragraph" style:parent-style-name="Estilo_20_oficial" style:list-style-name="L1">
      <style:paragraph-properties fo:line-height="150%" fo:text-align="start" style:justify-single-word="false"/>
      <style:text-properties style:font-name="Verdana2" fo:font-size="11pt" officeooo:paragraph-rsid="002a00cf" style:font-size-asian="9.60000038146973pt" style:font-size-complex="11pt"/>
    </style:style>
    <style:style style:name="P17" style:family="paragraph" style:parent-style-name="Estilo_20_oficial">
      <style:paragraph-properties fo:line-height="150%" fo:text-align="start" style:justify-single-word="false"/>
      <style:text-properties style:font-name="Verdana2" fo:font-size="11pt" officeooo:paragraph-rsid="002a00cf" style:font-size-asian="9.60000038146973pt" style:font-size-complex="11pt"/>
    </style:style>
    <style:style style:name="P18" style:family="paragraph" style:parent-style-name="Estilo_20_oficial" style:list-style-name="L1">
      <style:paragraph-properties fo:line-height="150%" fo:text-align="justify" style:justify-single-word="false"/>
      <style:text-properties style:font-name="Verdana2" fo:font-size="11pt" officeooo:paragraph-rsid="002a00cf" style:font-size-asian="9.60000038146973pt" style:font-size-complex="11pt"/>
    </style:style>
    <style:style style:name="P19" style:family="paragraph" style:parent-style-name="Estilo_20_oficial">
      <style:paragraph-properties fo:line-height="150%" fo:text-align="center" style:justify-single-word="false"/>
      <style:text-properties style:font-name="Verdana2" fo:font-size="11pt" officeooo:paragraph-rsid="002a00cf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4cdb"/>
    </style:style>
    <style:style style:name="T5" style:family="text">
      <style:text-properties officeooo:rsid="0026fca7"/>
    </style:style>
    <style:style style:name="T6" style:family="text">
      <style:text-properties officeooo:rsid="0034238e"/>
    </style:style>
    <style:style style:name="T7" style:family="text">
      <style:text-properties officeooo:rsid="0033c178"/>
    </style:style>
    <style:style style:name="T8" style:family="text">
      <style:text-properties officeooo:rsid="002a00cf"/>
    </style:style>
    <style:style style:name="T9" style:family="text">
      <style:text-properties officeooo:rsid="002e11a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DICTAMEN"/>
      <text:p text:style-name="DICTAMEN">La Comisión de <text:span text:style-name="T4">Seguridad Social</text:span> ha considerado el proyecto de <text:span text:style-name="T4">comunicación, N.º 38004 – CD - PJ -,</text:span> de l<text:span text:style-name="T4">a</text:span> diputad<text:span text:style-name="T4">a Bruera, Matilde</text:span>, <text:s/><text:span text:style-name="T4">por el cual solicita se informe a través de la dirección provincial de caja de pensiones sociales ley 5110, el monto que están percibiendo los beneficiarios de la pensión dispuesta por la ley 5110 y gestionar reforzar la misma por la emergencia del COVID-19</text:span>; y por tratarse de materia afín, se ha dispuesto su tratamiento conjunto con el proyecto <text:span text:style-name="T4">de comunicación, N.º 38273-CD-SOMOS VIDA-, </text:span>de <text:span text:style-name="T5">la</text:span> diputad<text:span text:style-name="T5">a Florita, Betina Inés,</text:span> <text:span text:style-name="T5">por el cual se solicita disponga informar en función de la emergencia sanitaria y social que esta viviendo nuestra provincia, si se ha dispuesto otorgar algún tipo de refuerzo económico, o ayuda extra a los beneficiarios de las pensiones sociales ley 5110, para enfrentar la emergencia económica</text:span>; y, por las razones expuestas en los fundamentos y las que podrá dar el miembro informante, esta Comisión aconseja la aprobación del siguiente texto único:</text:p>
      <text:p text:style-name="DICTAMEN"/>
      <text:p text:style-name="P14"/>
      <text:p text:style-name="P14">PROYECTO DE COMUNICACIÓN </text:p>
      <text:p text:style-name="P12"/>
      <text:p text:style-name="P12"/>
      <text:p text:style-name="P13">La Cámara de Diputados de la Provincia de Santa Fe vería con agrado que el Poder Ejecutivo, <text:span text:style-name="T9">por intermedio del organismo que corresponda, informe</text:span>: </text:p>
      <text:p text:style-name="P13"/>
      <text:p text:style-name="P13"/>
      <text:list xml:id="list3680650842" text:style-name="L1">
        <text:list-item>
          <text:p text:style-name="P18"><text:span text:style-name="T6">e</text:span>l monto que <text:span text:style-name="T7">perciben a la fecha </text:span>los beneficiarios de la Pensión dispuesta por la Ley 5110; </text:p>
        </text:list-item>
        <text:list-item>
          <text:p text:style-name="P18"><text:span text:style-name="T6">s</text:span>i se ha resuelto otorgar algún tipo de refuerzo económico o ayuda extra, a los beneficiarios de la referida Pensión, <text:span text:style-name="T7">t</text:span>eniendo en cuenta la situación de emergencia sanitaria y social que está viviendo nuestro país; <text:span text:style-name="T6">y,</text:span></text:p>
        </text:list-item>
        <text:list-item>
          <text:p text:style-name="P16"><text:soft-page-break/><text:span text:style-name="T6">para el caso de no preverse refuerzo o ayuda extra, indique si han realizado gestiones</text:span> ante el Gobierno Nacional, <text:span text:style-name="T6">con los mismos fines. </text:span></text:p>
        </text:list-item>
      </text:list>
      <text:p text:style-name="DICTAMEN"/>
      <text:p text:style-name="Encabezado_20_y_20_firmas_20_dictamen">Sala de la Comisión , <text:span text:style-name="T8">17 de junio de 2020.</text:span></text:p>
      <text:p text:style-name="Encabezado_20_y_20_firmas_20_dictamen">FIRMANTES: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0T12:02:21.256719213</meta:creation-date>
    <meta:editing-duration>PT23M25S</meta:editing-duration>
    <meta:editing-cycles>7</meta:editing-cycles>
    <meta:generator>LibreOffice/6.3.4.2$Linux_X86_64 LibreOffice_project/30$Build-2</meta:generator>
    <dc:title>8-Tratamiento conjunto</dc:title>
    <dc:date>2020-06-22T11:34:01.958788936</dc:date>
    <meta:print-date>2020-06-22T11:34:38.585680992</meta:print-date>
    <meta:document-statistic meta:table-count="2" meta:image-count="1" meta:object-count="0" meta:page-count="2" meta:paragraph-count="15" meta:word-count="321" meta:character-count="1946" meta:non-whitespace-character-count="1629"/>
  </office:meta>
</office:document-meta>
</file>